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50%" fo:text-align="end" style:justify-single-word="false" style:writing-mode="lr-tb">
        <style:tab-stops>
          <style:tab-stop style:position="5.944cm"/>
        </style:tab-stops>
      </style:paragraph-properties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normal" fo:background-color="transparent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 style:writing-mode="lr-tb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none" fo:background-color="transparent" style:font-size-asian="11pt" style:font-name-complex="Arial1" style:font-size-complex="11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8" style:family="paragraph" style:parent-style-name="Text_20_body">
      <style:paragraph-properties fo:text-align="center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1" fo:font-size="11pt" fo:font-style="normal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T16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17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18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style:text-underline-style="none" style:font-size-asian="11pt" style:font-name-complex="Arial1" style:font-size-complex="11pt"/>
    </style:style>
    <style:style style:name="T24" style:family="text">
      <style:text-properties style:font-name="Arial1" fo:font-size="11pt" style:text-underline-style="none" style:font-size-asian="11pt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pt"/>
    </style:style>
    <style:style style:name="T26" style:family="text">
      <style:text-properties style:font-name="Arial1" fo:font-size="11pt" style:font-size-asian="11pt" style:font-name-complex="Arial1" style:font-size-complex="11pt"/>
    </style:style>
    <style:style style:name="T27" style:family="text">
      <style:text-properties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Century Gothic" fo:font-weight="bold" style:font-weight-asian="bold" style:font-name-complex="Century Gothic" style:font-weight-complex="bold"/>
    </style:style>
    <style:style style:name="T31" style:family="text">
      <style:text-properties style:font-name="Century Gothic" fo:font-weight="bold" style:font-weight-asian="bold" style:font-name-complex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Expediente nº:</text:span> </text:p>
          </table:table-cell>
          <table:table-cell table:style-name="Tabla2.B1" office:value-type="string">
            <text:p text:style-name="P4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4">PLN/2024/2 </text:p>
          </table:table-cell>
          <table:table-cell table:style-name="Tabla2.B2" office:value-type="string">
            <text:p text:style-name="P4">El Pleno </text:p>
          </table:table-cell>
        </table:table-row>
      </table:table>
      <text:p text:style-name="P7"> </text:p>
      <text:p text:style-name="P7"><text:span text:style-name="T3">PEDRO SUÁREZ MORENO, (DECRETO DELEGACIÓN 2024-33)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Tipo Convocatoria</text:span> </text:p>
          </table:table-cell>
          <table:table-cell table:style-name="Tabla3.B2" office:value-type="string">
            <text:p text:style-name="P4">Ordinaria</text:p>
          </table:table-cell>
        </table:table-row>
        <table:table-row table:style-name="Tabla3.1">
          <table:table-cell table:style-name="Tabla3.A2" office:value-type="string">
            <text:p text:style-name="P4"><text:span text:style-name="T3">Fecha y hora</text:span> </text:p>
          </table:table-cell>
          <table:table-cell table:style-name="Tabla3.B2" office:value-type="string">
            <text:p text:style-name="P4">1ª convocatoria: 30 de enero de 2024 a las 19:00</text:p>
            <text:p text:style-name="P4">2ª convocatoria: 30 de enero de 2024 a las 19:30</text:p>
          </table:table-cell>
        </table:table-row>
        <table:table-row table:style-name="Tabla3.1">
          <table:table-cell table:style-name="Tabla3.A4" office:value-type="string">
            <text:p text:style-name="P4"><text:span text:style-name="T3">Lugar</text:span> </text:p>
          </table:table-cell>
          <table:table-cell table:style-name="Tabla3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5"><text:span text:style-name="T3">ASUNTOS DE LA CONVOCATORIA</text:span> </text:p>
      <text:p text:style-name="P9"/>
      <text:p text:style-name="P8"><text:span text:style-name="T4">1º.- Aprobación, </text:span><text:span text:style-name="T7">si </text:span><text:span text:style-name="T16">procede, las actas de la sesiones anteriores:</text:span><text:span text:style-name="T18"> ordinaria: </text:span><text:span text:style-name="T21">de fecha 28 de noviembre de 2023</text:span><text:span text:style-name="T18"> (Expediente PLN/2023/15)</text:span><text:span text:style-name="T21"> </text:span><text:span text:style-name="T18">y extraordinarias: </text:span><text:span text:style-name="T21">de fecha 20 de diciembre de 2023 </text:span><text:span text:style-name="T18">(Expediente PLN/2023/16),</text:span><text:span text:style-name="T21"> y</text:span><text:span text:style-name="T18"> </text:span><text:span text:style-name="T21">de fecha 12 de Enero de 2024 </text:span><text:span text:style-name="T18">(Expediente PLN/2024/1).</text:span></text:p>
      <text:p text:style-name="P14"/>
      <text:p text:style-name="P12"><text:span text:style-name="T19">2º.- Dación</text:span><text:span text:style-name="T23"> de cuenta de las resoluciones de Alcaldía de acuerdo con el Art. 42. del ROF.</text:span></text:p>
      <text:p text:style-name="P8"><text:span text:style-name="T20">Fechas </text:span><text:span text:style-name="T22">: 20 de noviembre al 29 de Diciembre de 2023 ((ambos inclusive).</text:span></text:p>
      <text:p text:style-name="P15">Números: 671 <text:s/>de fecha 20 de Noviembre de 2023, al 743 <text:s/>de fecha 29 de Diciembre de 2023.</text:p>
      <text:p text:style-name="P8"><text:span text:style-name="T20">Fechas </text:span><text:span text:style-name="T22">: 3 al 20 de Enero de 2024 ((ambos inclusive).</text:span></text:p>
      <text:p text:style-name="P15">Números: 1 de fecha 3 de enero de 2024 al 27 de enero de 2024</text:p>
      <text:p text:style-name="P17"><text:soft-page-break/></text:p>
      <text:p text:style-name="P8"><text:span text:style-name="T27">3º</text:span><text:span text:style-name="T8">.- Ratificaciones de Junta de Gobierno Local:</text:span></text:p>
      <text:p text:style-name="P8"><text:span text:style-name="T9">3.1.-Ratificar el acuerdo de Junta de Gobierno Local de fecha 28 de Diciembre <text:s/>d</text:span><text:span text:style-name="T11">e </text:span><text:span text:style-name="T9">2023 </text:span><text:span text:style-name="T11">de la <text:s/>aprobación <text:s/>de la</text:span><text:span text:style-name="T9"> ADENDA DE MODIFICACIÓN Y PRORROGA DEL CONVENIO ENTRE EL IAS Y AYUNTAMIENTO DE LA ALDEA DE SAN NICOLAS PARA LA PRESTACIÓN DE SERVICIOS A PERSONAS EN SITUACIÓN DE DEPENDENCIA <text:s/>Expediente: 5940/2022.</text:span></text:p>
      <text:p text:style-name="P16"/>
      <text:p text:style-name="P8"><text:span text:style-name="T9">4º.- </text:span><text:span text:style-name="T12">Propuesta de toma en conocimiento del Informe Definitivo de la Fiscalización de la Cuenta General del ejercicio 2021 del Ayuntamiento de La Aldea de San Nicolás, <text:s/>de la <text:s/>Audiencia de Cuentas de Canarias. </text:span><text:span text:style-name="T10">Expediente 6187/2023.</text:span></text:p>
      <text:p text:style-name="P16"/>
      <text:p text:style-name="P8"><text:span text:style-name="T10">5º.- </text:span><text:span text:style-name="T12">Propuesta de toma de conocimiento del </text:span><text:span text:style-name="T13"><text:s/>INFORME DE FISCALIZACIÓN SOBRE EL GASTO DE LOS AYUNTAMIENTOS CANARIOS EN CONSERVACIÓN, MANTENIMIENTO Y VIGILANCIA DE CADA UNO DE LOS CENTROS PÚBLICOS DE EDUCACIÓN INFANTIL, DE EDUCACIÓN PRIMARIA Y/O EDUCATIVOS ESPECIAL ,EN 2016, <text:s/></text:span><text:span text:style-name="T12">de la <text:s/>Audiencia de Cuentas de Canarias. </text:span><text:span text:style-name="T10">Expediente:5172/2022.</text:span></text:p>
      <text:p text:style-name="P18"/>
      <text:p text:style-name="P8"><text:span text:style-name="T10">6º.- </text:span><text:span text:style-name="T12">Propuesta de toma de conocimiento</text:span><text:span text:style-name="T10"> </text:span><text:span text:style-name="T12">del </text:span><text:span text:style-name="T13"><text:s/>INFORME DE FISCALIZACIÓN SOBRE EL GASTO DE LOS AYUNTAMIENTOS CANARIOS EN CONSERVACIÓN, MANTENIMIENTO Y VIGILANCIA DE CADA UNO DE LOS CENTROS PÚBLICOS DE EDUCACIÓN INFANTIL, DE EDUCACIÓN PRIMARIA Y/O EDUCATIVOS ESPECIAL ,EN 2017, <text:s/></text:span><text:span text:style-name="T12">de la <text:s/>Audiencia de Cuentas de Canarias. </text:span><text:span text:style-name="T10">Expediente:5172/2022.</text:span></text:p>
      <text:p text:style-name="P18"/>
      <text:p text:style-name="P8"><text:span text:style-name="T10">7º.- </text:span><text:span text:style-name="T12">Propuesta de toma de conocimiento</text:span><text:span text:style-name="T10"> </text:span><text:span text:style-name="T12">del </text:span><text:span text:style-name="T13"><text:s/>INFORME DE FISCALIZACIÓN SOBRE EL GASTO DE LOS AYUNTAMIENTOS CANARIOS EN CONSERVACIÓN, MANTENIMIENTO Y VIGILANCIA DE CADA UNO DE LOS CENTROS PÚBLICOS DE EDUCACIÓN INFANTIL, DE EDUCACIÓN PRIMARIA Y/O EDUCATIVOS ESPECIAL ,EN 2018, <text:s/></text:span><text:span text:style-name="T12">de la <text:s/>Audiencia de Cuentas de Canarias </text:span><text:span text:style-name="T10">Expediente:5172/2022.</text:span></text:p>
      <text:p text:style-name="P8"/>
      <text:p text:style-name="P21">8º.- Mociones</text:p>
      <text:p text:style-name="P8"><text:span text:style-name="T10">8.1.- </text:span><text:span text:style-name="T12">Propuesta de aprobación de la </text:span><text:span text:style-name="T10">D</text:span><text:span text:style-name="T30">ECLARACIÓN INSTITUCIONAL <text:s/></text:span><text:span text:style-name="T31">“30 DE ENERO, DÍA ESCOLAR POR LA PAZ Y LA NO VIOLENCIA” , recibida de la FECAM.</text:span></text:p>
      <text:p text:style-name="P3"/>
      <text:p text:style-name="P8"><text:span text:style-name="T14">9º.- Asuntos de presidencia, si se presentan.</text:span></text:p>
      <text:p text:style-name="P20"/>
      <text:p text:style-name="P8"><text:span text:style-name="T29">10º.- </text:span><text:span text:style-name="T14">Asuntos de urgencia, si se presenta.</text:span></text:p>
      <text:p text:style-name="P20"/>
      <text:p text:style-name="P10"><text:span text:style-name="T9">11º.-</text:span><text:span text:style-name="T5"> </text:span><text:span text:style-name="T6">Ruegos y preguntas </text:span></text:p>
      <text:p text:style-name="P19"/>
      <text:p text:style-name="P13"><text:span text:style-name="T3">DOCUMENTO FIRMADO ELECTRÓNICAMENTE</text:span>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7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9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5:22:41.324000000</dc:date>
    <meta:print-date>2024-01-26T13:09:00</meta:print-date>
    <meta:editing-cycles>5</meta:editing-cycles>
    <meta:editing-duration>PT20M1S</meta:editing-duration>
    <meta:document-statistic meta:table-count="3" meta:image-count="2" meta:object-count="0" meta:page-count="2" meta:paragraph-count="45" meta:word-count="509" meta:character-count="3213" meta:non-whitespace-character-count="2701"/>
    <meta:generator>LibreOffice/7.2.7.2$Windows_X86_64 LibreOffice_project/8d71d29d553c0f7dcbfa38fbfda25ee34cce99a2</meta:generator>
  </office:meta>
</office:document-meta>
</file>